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paardenbak op locatie Huisakkerstraat 3 a, 4891 ZM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Zundert heeft op 02-02-2026 besloten om de beslistermijn voor de aanvraag met zaaknummer 0879ZV202501370 voor het realiseren van paardenbak op locatie Huisakkerstraat 3 a, 4891 ZM Rijsbergen te verlengen met een periode van maximaal 6 weken. De aanvraag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137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8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501370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paardenbak op locatie Huisakkerstraat 3 a, 4891 ZM Rijsber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82</meta:user-defined>
    <meta:user-defined meta:name="OVERHEIDop.GmbID/DC.identifier">gmb-2026-49882</meta:user-defined>
    <meta:user-defined meta:name="OVERHEIDop.versieInformatie"/>
  </office:meta>
</office:document-meta>
</file>