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(technisch) Z2025-00000889, Spoorlaan - Stationstuinen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is een aanvraag omgevingsvergunning (technische bouwactiviteit) ontvangen voor het bouwen van 151 woningen in fase 02 op Veld A locatie Spoorlaan - Stationstuinen te Barendrecht.</text:p>
            <text:p text:style-name="common-al">De aanvraag is geregistreerd onder zaaknummer Z2025-0000088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9</meta:user-defined>
    <meta:user-defined meta:name="DCTERMS.abstract">Betreft: het bouwen van 151 woningen in fase 02 op Veld A (technisch) [Z2025-00000889], Spoorlaan - Stationstuinen te Barendrecht</meta:user-defined>
    <dc:language>nl</dc:language>
    <meta:user-defined meta:name="OVERHEIDop.locatietype/OVERHEIDop.gebiedsmarkering">Vlak</meta:user-defined>
    <meta:user-defined meta:name="DC.title">Kennisgeving aanvraag omgevingsvergunning (technisch) Z2025-00000889, Spoorlaan - Stationstuinen te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4988</meta:user-defined>
    <meta:user-defined meta:name="OVERHEIDop.GmbID/DC.identifier">gmb-2026-4988</meta:user-defined>
    <meta:user-defined meta:name="OVERHEIDop.versieInformatie"/>
  </office:meta>
</office:document-meta>
</file>