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Angstelkade 8, 3631NA Nieuwersluis - het bouwen van een nieuw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ngstelkade 8, 3631NA Nieuwersluis</text:p>
            <text:p text:style-name="common-al">Zaakomschrijving: het bouwen van een nieuwe schuur</text:p>
            <text:p text:style-name="common-al">Zaaknummer: Z2025-0000245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4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87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53</meta:user-defined>
    <meta:user-defined meta:name="DCTERMS.abstract">Betreft: Beschikking verlenging beslistermijn op locatie Angstelkade 8, 3631NA Nieuwer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Angstelkade 8, 3631NA Nieuwersluis - het bouwen van een nieuwe schuu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77</meta:user-defined>
    <meta:user-defined meta:name="OVERHEIDop.GmbID/DC.identifier">gmb-2026-49877</meta:user-defined>
    <meta:user-defined meta:name="OVERHEIDop.versieInformatie"/>
  </office:meta>
</office:document-meta>
</file>