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ivoliweg 86, 4561 H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dak isoleren en vernieuwen aan Tivoliweg 86, 4561 HM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dak isoleren en vernieuwen </text:p>
            <text:p text:style-name="common-al">Adres				: Tivoliweg 86, 4561 HM Hulst</text:p>
            <text:p text:style-name="common-al">Zaaknummer	: 0677952546</text:p>
            <text:p text:style-name="common-al">Verzenddatum	: 02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8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2546</meta:user-defined>
    <meta:user-defined meta:name="DCTERMS.abstract">Toestemming voor 0677952546 het dak isoleren en vernieuwen aan Tivoliweg 86, 4561 HM Hulst</meta:user-defined>
    <dc:language>nl</dc:language>
    <meta:user-defined meta:name="OVERHEIDop.locatietype/OVERHEIDop.gebiedsmarkering">Punt</meta:user-defined>
    <meta:user-defined meta:name="DC.title">Definitief besluit omgevingsvergunning, Tivoliweg 86, 4561 HM Hulst</meta:user-defined>
    <meta:user-defined meta:name="OVERHEIDop.datumEindeReactietermijn">2026-03-17</meta:user-defined>
    <meta:user-defined meta:name="OVERHEIDop.terinzageleggingBG">https://www.digitale-inzage.nl/Gemeente%20Hulst/dossier/WVIjtfRvTkamScs7vRKhs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76</meta:user-defined>
    <meta:user-defined meta:name="OVERHEIDop.GmbID/DC.identifier">gmb-2026-49876</meta:user-defined>
    <meta:user-defined meta:name="OVERHEIDop.versieInformatie"/>
  </office:meta>
</office:document-meta>
</file>