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98781</text:p>
            <text:p text:style-name="common-al">Adres:   ’t Groot Stuk 3 Hoeven e.o.</text:p>
            <text:p text:style-name="common-al">Evenement:  carnavalsoptocht BS Uniek op 13-02-2026</text:p>
            <text:p text:style-name="common-al">verzenddatum: 02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8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781</meta:user-defined>
    <meta:user-defined meta:name="DCTERMS.abstract">evenementenvergunning optocht BS Uniek op 13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73</meta:user-defined>
    <meta:user-defined meta:name="OVERHEIDop.GmbID/DC.identifier">gmb-2026-49873</meta:user-defined>
    <meta:user-defined meta:name="OVERHEIDop.versieInformatie"/>
  </office:meta>
</office:document-meta>
</file>