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an van Boendalestraat 1 1064K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(OPA) het vervangen van de dakpannen en het verduurzamen van daken van woningen ‘Lodewijk van Deysselbuurt’ </text:p>
            <text:p text:style-name="common-al">Besluit: verleend</text:p>
            <text:p text:style-name="common-al">Besluit verzonden op: 02-02-2026</text:p>
            <text:p text:style-name="common-al">Zaakadres: Jan van Boendalestraat 1 1064KA Amsterdam</text:p>
            <text:p text:style-name="common-al">Zaaknummer: Z2025-043366</text:p>
            <text:p text:style-name="common-al">DSO-nummer: 202510130065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43366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870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87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87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43366</meta:user-defined>
    <meta:user-defined meta:name="DCTERMS.abstract">(OPA) het vervangen van de dakpannen en het verduurzamen van daken van woningen ‘Lodewijk van Deysselbuurt’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Jan van Boendalestraat 1 1064KA Amsterdam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870</meta:user-defined>
    <meta:user-defined meta:name="OVERHEIDop.GmbID/DC.identifier">gmb-2026-49870</meta:user-defined>
    <meta:user-defined meta:name="OVERHEIDop.versieInformatie"/>
  </office:meta>
</office:document-meta>
</file>