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van het pand, Doelenplein 10 2611B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elenplein 10 2611BP Delft | het brandveilig gebruik van het pand, 02-02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86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6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6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346</meta:user-defined>
    <meta:user-defined meta:name="DCTERMS.abstract">Aanvraag brandveilig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 van het pand, Doelenplein 10 2611BP Delf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66</meta:user-defined>
    <meta:user-defined meta:name="OVERHEIDop.GmbID/DC.identifier">gmb-2026-49866</meta:user-defined>
    <meta:user-defined meta:name="OVERHEIDop.versieInformatie"/>
  </office:meta>
</office:document-meta>
</file>