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herontwikkelen van voormalig autobedrijf tot meerdere woningen - Kanaalstraat 5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Kanaalstraat 55, Roden, het herontwikkelen van voormalig autobedrijf tot meerdere woningen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86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54</meta:user-defined>
    <meta:user-defined meta:name="DCTERMS.abstract">Gemeente Noordenveld - aanvr. beschikking behandelen - het herontwikkelen van voormalig autobedrijf tot meerdere woningen - Kanaalstraat 55, Roden</meta:user-defined>
    <dc:language>nl</dc:language>
    <meta:user-defined meta:name="OVERHEIDop.locatietype/OVERHEIDop.gebiedsmarkering">Adres</meta:user-defined>
    <meta:user-defined meta:name="DC.title">Gemeente Noordenveld - aanvr. beschikking behandelen - het herontwikkelen van voormalig autobedrijf tot meerdere woningen - Kanaalstraat 55, Ro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49860</meta:user-defined>
    <meta:user-defined meta:name="OVERHEIDop.GmbID/DC.identifier">gmb-2026-49860</meta:user-defined>
    <meta:user-defined meta:name="OVERHEIDop.versieInformatie"/>
  </office:meta>
</office:document-meta>
</file>