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raam in het voor- en achterdakvlak en realiseren muurdoorbraak op BG op het perceel Groen van Prinstererlaan 6, 3818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dakraam in het voor- en achterdakvlak en realiseren muurdoorbraak op BG op het perceel Groen van Prinstererlaan 6, 3818 JP Amersfoort</text:span>
          </text:p>
            <text:p text:style-name="common-al">De Gemeente Amersfoort heeft op02-02-2026 een omgevingsvergunning verleend voor het plaatsen dakraam in het voor- en achterdakvlak en realiseren muurdoorbraak op BG op het perceel Groen van Prinstererlaan 6, 3818 JP Amersfoort, met kenmerk CLZ-0003101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19</meta:user-defined>
    <dc:language>nl</dc:language>
    <meta:user-defined meta:name="OVERHEIDop.locatietype/OVERHEIDop.gebiedsmarkering">Punt</meta:user-defined>
    <meta:user-defined meta:name="DC.title">Verleende omgevingsvergunning voor het plaatsen dakraam in het voor- en achterdakvlak en realiseren muurdoorbraak op BG op het perceel Groen van Prinstererlaan 6, 3818 JP Amersfoort</meta:user-defined>
    <meta:user-defined meta:name="DCTERMS.W3CDTF/DCTERMS.available">2026-02-04</meta:user-defined>
    <meta:user-defined meta:name="DCTERMS.W3CDTF/OVERHEIDop.jaargang">2026</meta:user-defined>
    <meta:user-defined meta:name="OVERHEIDop.publicationIssue">49858</meta:user-defined>
    <meta:user-defined meta:name="OVERHEIDop.GmbID/DC.identifier">gmb-2026-49858</meta:user-defined>
    <meta:user-defined meta:name="OVERHEIDop.versieInformatie"/>
  </office:meta>
</office:document-meta>
</file>