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J.A. van der Goeskade 8-03 Goes</text:p>
      <text:section text:name="regeling_id1-3-2" text:style-name="regeling">
        <text:section text:name="aanhef_id1-3-2-1" text:style-name="aanhef">
          <text:section text:name="context_id1-3-2-1-1" text:style-name="context">
            <text:p text:style-name="context.al">Z26.276045 / D26.1487489</text:p>
            <text:p text:style-name="context.al"/>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J.A. van der Goeskade 8-03 in Goes om een reservering van een gehandicaptenparkeerplaats nabij haar woning aan J.A. van der Goeskade</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J.A. van der Goeskade 8-03 in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 februari 2026</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5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s - aanwijzen gehandicaptenparkeerplaats - J.A. van der Goeskade 8-03</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6.276045 / D26.1487489</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J.A. van der Goeskade 8-03 Goes</meta:user-defined>
    <meta:user-defined meta:name="DCTERMS.W3CDTF/DCTERMS.available">2026-02-11</meta:user-defined>
    <meta:user-defined meta:name="OVERHEIDop.externeBijlage">J.A. van der Goeskade 8-03, situatiesschets GPP|exb-2026-3885</meta:user-defined>
    <meta:user-defined meta:name="DCTERMS.W3CDTF/OVERHEIDop.jaargang">2026</meta:user-defined>
    <meta:user-defined meta:name="OVERHEIDop.publicationIssue">49857</meta:user-defined>
    <meta:user-defined meta:name="OVERHEIDop.GmbID/DC.identifier">gmb-2026-49857</meta:user-defined>
    <meta:user-defined meta:name="OVERHEIDop.versieInformatie"/>
  </office:meta>
</office:document-meta>
</file>