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Toekomstfonds Duurzame Ontwikkeling Amersfoort 2024 - 2028</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Toekomstfonds Duurzame Ontwikkeling Amersfoort 2024 - 2028 een subsidieplafond en een openstellingsperiode dient te worden vastgesteld gelet op artikel 3 en 8 van de Subsidieregeling Toekomstfonds Duurzame Ontwikkeling Amersfoort 2024 – 2028 </text:p>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vragen voor het verstrekken van subsidies in het kader van Subsidieregeling Toekomstfonds Duurzame Ontwikkeling Amersfoort 2024 – 2028 kunnen worden ingediend met ingang van 1 februari 2026 tot en met 4 mei 2026.</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subsidieplafond voor het verstrekken van subsidies in het kader Subsidieregeling Toekomstfonds Duurzame Ontwikkeling Amersfoort 2024 - 2028 voor de openstellingsperiode, bedoeld in artikel I, bedraagt € 200.000,-</text:p>
              </text:list-item>
              <text:list-item text:style-override="id1-3-2-2-2-3">
                <text:number>2.</text:number>
                <text:p text:style-name="al">De verdelingsregels zijn opgenomen in de artikel 10 van de Subsidieregeling Toekomstfonds Duurzame Ontwikkeling Amersfoort 2024 – 2028.</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eerste dag na bekendmaking.</text:p>
          </text:section>
        </text:section>
        <text:section text:name="regeling-sluiting_id1-3-2-3" text:style-name="regeling-sluiting">
          <text:section text:name="ondertekening_id1-3-2-3-1">
            <text:p><text:span text:style-name="functie">Vastgesteld in de vergadering van 27 januar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8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Amersfoort]|[https://lokaleregelgeving.overheid.nl/CVDR701998/1</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Toekomstfonds Duurzame Ontwikkeling Amersfoort 2024 - 2028</meta:user-defined>
    <meta:user-defined meta:name="DCTERMS.W3CDTF/DCTERMS.available">2026-02-04</meta:user-defined>
    <meta:user-defined meta:name="DCTERMS.W3CDTF/OVERHEIDop.jaargang">2026</meta:user-defined>
    <meta:user-defined meta:name="OVERHEIDop.publicationIssue">49849</meta:user-defined>
    <meta:user-defined meta:name="OVERHEIDop.GmbID/DC.identifier">gmb-2026-49849</meta:user-defined>
    <meta:user-defined meta:name="OVERHEIDop.versieInformatie"/>
  </office:meta>
</office:document-meta>
</file>