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1-2026 hebben wij aanvraag reguliere omgevingsvergunning voor het bouwen van een kapschuur op het adres Twikkelerweg 1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8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4938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1-2026 hebben wij aanvraag reguliere omgevingsvergunning voor het bouwen van een kapschuur op het adres Twikkelerweg 1 in Markelo ontvan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48</meta:user-defined>
    <meta:user-defined meta:name="OVERHEIDop.GmbID/DC.identifier">gmb-2026-49848</meta:user-defined>
    <meta:user-defined meta:name="OVERHEIDop.versieInformatie"/>
  </office:meta>
</office:document-meta>
</file>