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brandveilig gebruik t.b.v. 2 daags Basketbaltoernooi ,Verzoeklocatie 2026011500553, Diekma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STADSDEEL</text:p>
            <text:p text:style-name="last-al">De melding voor melding brandveilig gebruik t.b.v. 2 daags Basketbaltoernooi  op de locatie Verzoeklocatie 2026011500553, Diekmanhal (zaaknummer 0153Z2026011600012) is geaccepteerd op 2 februar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847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847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601160001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fhandeling melding brandveilig gebruik t.b.v. 2 daags Basketbaltoernooi ,Verzoeklocatie 2026011500553, Diekmanhal</meta:user-defined>
    <meta:user-defined meta:name="DCTERMS.W3CDTF/DCTERMS.available">2026-02-11</meta:user-defined>
    <meta:user-defined meta:name="DCTERMS.W3CDTF/OVERHEIDop.jaargang">2026</meta:user-defined>
    <meta:user-defined meta:name="OVERHEIDop.publicationIssue">49847</meta:user-defined>
    <meta:user-defined meta:name="OVERHEIDop.GmbID/DC.identifier">gmb-2026-49847</meta:user-defined>
    <meta:user-defined meta:name="OVERHEIDop.versieInformatie"/>
  </office:meta>
</office:document-meta>
</file>