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66 102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woonhuis en het realiseren van een uitbouw</text:p>
            <text:p text:style-name="common-al">Zaakadres: Durgerdammerdijk 66 1026CB Amsterdam</text:p>
            <text:p text:style-name="common-al">Datum ontvangst: 29-10-2025</text:p>
            <text:p text:style-name="common-al">Zaaknummer: Z2025-046096</text:p>
            <text:p text:style-name="common-al">DSO-nummer: 2025102900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96</meta:user-defined>
    <meta:user-defined meta:name="DCTERMS.abstract">[afwachting van constr. advies] verduurzamen van woonhuis en 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66 1026C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46</meta:user-defined>
    <meta:user-defined meta:name="OVERHEIDop.GmbID/DC.identifier">gmb-2026-49846</meta:user-defined>
    <meta:user-defined meta:name="OVERHEIDop.versieInformatie"/>
  </office:meta>
</office:document-meta>
</file>