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oonboot (The Dream), Galgewater 8A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699</text:p>
            <text:p text:style-name="common-al">
            <text:span text:style-name="nadrukvet">Ingekomen:</text:span> 02-02-2026</text:p>
            <text:p text:style-name="common-al">
            <text:span text:style-name="nadrukvet">Locatie:</text:span> Galgewater 8A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699" xlink:type="simple">publicatiesomgevingsvergunningen@leiden.nl</text:a> de volgende gegevens:</text:p>
            <text:p text:style-name="common-al">-het kenmerk van de aanvraag: Z/26/3947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699</meta:user-defined>
    <meta:user-defined meta:name="DCTERMS.abstract">plaatsen woonboot (The Dre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oonboot (The Dream), Galgewater 8A 2311VZ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18_Samenvatting 000|exb-2026-3884</meta:user-defined>
    <meta:user-defined meta:name="OVERHEIDop.publicationIssue">49844</meta:user-defined>
    <meta:user-defined meta:name="OVERHEIDop.GmbID/DC.identifier">gmb-2026-49844</meta:user-defined>
    <meta:user-defined meta:name="OVERHEIDop.versieInformatie"/>
  </office:meta>
</office:document-meta>
</file>