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plaatsen van dakkapellen aan de voor- en achterkant van de woning, Kruiszwin 1261 1788L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Kruiszwin 1261 1788LH Julianadorp, plaatsen van dakkapellen aan de voor- en achterkant van de woning</text:p>
            <text:p text:style-name="last-al">Verzenddatum:02.02.2026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8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80</meta:user-defined>
    <meta:user-defined meta:name="DCTERMS.abstract">plaatsen van dakkapellen aan de voor- en achte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ingetrokken verzoek, plaatsen van dakkapellen aan de voor- en achterkant van de woning, Kruiszwin 1261 1788LH Juliana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43</meta:user-defined>
    <meta:user-defined meta:name="OVERHEIDop.GmbID/DC.identifier">gmb-2026-49843</meta:user-defined>
    <meta:user-defined meta:name="OVERHEIDop.versieInformatie"/>
  </office:meta>
</office:document-meta>
</file>