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bij Heuvenseweg 6, 6991J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281</text:p>
            <text:p text:style-name="common-al">
            <text:span text:style-name="nadrukvet">Omschrijving:</text:span> aanplanten van bosplantsoen met inheemse soorten in de schapenweide</text:p>
            <text:p text:style-name="common-al">
            <text:span text:style-name="nadrukvet">Locatie:</text:span> nabij Heuvenseweg 6, 6991JE Rheden</text:p>
            <text:p text:style-name="common-al">
            <text:span text:style-name="nadrukvet">Datum ontvangst:</text:span> 10 sept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83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2281</meta:user-defined>
    <meta:user-defined meta:name="DCTERMS.abstract">Betreft: aanplanten van bosplantsoen met inheemse soorten in de schapenweide op locatie nabij Heuvenseweg 6, 6991JE Rheden, verlenging besloten op 2 februari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nabij Heuvenseweg 6, 6991JE Rhed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839</meta:user-defined>
    <meta:user-defined meta:name="OVERHEIDop.GmbID/DC.identifier">gmb-2026-49839</meta:user-defined>
    <meta:user-defined meta:name="OVERHEIDop.versieInformatie"/>
  </office:meta>
</office:document-meta>
</file>