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recreatieve verhuur van diverse ruimtes in de woning op de locatie Steenweg 6 te Bruchem zaaknummer ODR260145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de recreatieve verhuur van diverse ruimtes in de woning aan de Steenweg 6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januari 2026. De gemeente neemt daarover waarschijnlijk 13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983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3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3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de recreatieve verhuur van diverse ruimtes in de woning op de locatie Steenweg 6 te Bruchem zaaknummer ODR2601450</meta:user-defined>
    <meta:user-defined meta:name="DCTERMS.W3CDTF/DCTERMS.available">2026-02-04</meta:user-defined>
    <meta:user-defined meta:name="DCTERMS.W3CDTF/OVERHEIDop.jaargang">2026</meta:user-defined>
    <meta:user-defined meta:name="OVERHEIDop.publicationIssue">49837</meta:user-defined>
    <meta:user-defined meta:name="OVERHEIDop.GmbID/DC.identifier">gmb-2026-49837</meta:user-defined>
    <meta:user-defined meta:name="OVERHEIDop.versieInformatie"/>
  </office:meta>
</office:document-meta>
</file>