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207B-02 3021G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-01-2026, de volgende aanvraag voor een omgevingsvergunning heeft ontvangen:</text:p>
            <text:p text:style-name="common-al">Bouwactiviteit (omgevingsplan), Bouwactiviteit (technisch)</text:p>
            <text:p text:style-name="common-al">De aanvraag betreft het splitsten van de 2 bovenste etages en het plaatsen van 2 nieuwe dakkapellen (zijdakvlakken) op locatie Nieuwe Binnenweg 207B-02 3021GB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8</meta:user-defined>
    <meta:user-defined meta:name="DCTERMS.abstract">het splitsten van de 2 bovenste etages en het plaatsen van 2 nieuwe dakkapellen (zijdakvlakk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207B-02 3021GB Rot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36</meta:user-defined>
    <meta:user-defined meta:name="OVERHEIDop.GmbID/DC.identifier">gmb-2026-49836</meta:user-defined>
    <meta:user-defined meta:name="OVERHEIDop.versieInformatie"/>
  </office:meta>
</office:document-meta>
</file>