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lstoen 38 1046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de verleende omgevingsvergunning door het veranderen van de brandcompartimentering en het realiseren van een dakterras</text:p>
            <text:p text:style-name="common-al">Besluit: verleend</text:p>
            <text:p text:style-name="common-al">Besluit verzonden op: 30-01-2026</text:p>
            <text:p text:style-name="common-al">Zaakadres: Bolstoen 38 1046AV Amsterdam</text:p>
            <text:p text:style-name="common-al">Zaaknummer: Z2025-035862</text:p>
            <text:p text:style-name="common-al">DSO-nummer: 2025082200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86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3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3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62</meta:user-defined>
    <meta:user-defined meta:name="DCTERMS.abstract">een wijziging op de verleende omgevingsvergunning door het veranderen van de brandcompartimenter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lstoen 38 1046AV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35</meta:user-defined>
    <meta:user-defined meta:name="OVERHEIDop.GmbID/DC.identifier">gmb-2026-49835</meta:user-defined>
    <meta:user-defined meta:name="OVERHEIDop.versieInformatie"/>
  </office:meta>
</office:document-meta>
</file>