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ondig snoeien van een Kastanje op de locatie Buiten Walevest 15 E te Dordrecht zaaknummer 90035829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rondig snoeien van een Kastanje op de locatie Buiten Walevest 15E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8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rondig snoeien van een Kastanje op de locatie Buiten Walevest 15 E te Dordrecht zaaknummer 9003582980</meta:user-defined>
    <meta:user-defined meta:name="DCTERMS.W3CDTF/DCTERMS.available">2026-02-04</meta:user-defined>
    <meta:user-defined meta:name="DCTERMS.W3CDTF/OVERHEIDop.jaargang">2026</meta:user-defined>
    <meta:user-defined meta:name="OVERHEIDop.publicationIssue">49834</meta:user-defined>
    <meta:user-defined meta:name="OVERHEIDop.GmbID/DC.identifier">gmb-2026-49834</meta:user-defined>
    <meta:user-defined meta:name="OVERHEIDop.versieInformatie"/>
  </office:meta>
</office:document-meta>
</file>