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het Cort van der Lindenpad en Zeezwaluw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herinrichten van de entree Zenderpark/Westduinpark ter hoogte van Cort van der Lindenpad en Zeezwaluwstraat ongenummerd</text:p>
            <text:p text:style-name="common-al"/>
            <text:p text:style-name="common-al">Ons kenmerk: VTH2025-3737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r hoogte van het Cort van der Lindenpad en Zeezwaluwstraat ongenummerd</text:p>
            <text:p text:style-name="common-al">
            
          </text:p>
            <text:p text:style-name="common-al">
            <text:span text:style-name="nadrukvet">
              <text:span text:style-name="nadrukcur">Datum bekendmaking besluit:</text:span>
            </text:span>
          </text:p>
            <text:p text:style-name="common-al">02-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3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3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3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7375</meta:user-defined>
    <meta:user-defined meta:name="DCTERMS.abstract">het herinrichten van de entree Zenderpark/Westduinpark ter hoogte van Cort van der Lindenpad en Zeezwaluwstraat ongenummerd</meta:user-defined>
    <dc:language>nl</dc:language>
    <meta:user-defined meta:name="OVERHEIDop.locatietype/OVERHEIDop.gebiedsmarkering">Vlak</meta:user-defined>
    <meta:user-defined meta:name="DC.title">Omgevingsvergunning - Beschikking Verleend, ter hoogte van het Cort van der Lindenpad en Zeezwaluwstraat ongenummerd</meta:user-defined>
    <meta:user-defined meta:name="DCTERMS.W3CDTF/DCTERMS.available">2026-02-04</meta:user-defined>
    <meta:user-defined meta:name="DCTERMS.W3CDTF/OVERHEIDop.jaargang">2026</meta:user-defined>
    <meta:user-defined meta:name="OVERHEIDop.publicationIssue">49833</meta:user-defined>
    <meta:user-defined meta:name="OVERHEIDop.GmbID/DC.identifier">gmb-2026-49833</meta:user-defined>
    <meta:user-defined meta:name="OVERHEIDop.versieInformatie"/>
  </office:meta>
</office:document-meta>
</file>