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eukelsdijk 138 3022DL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14-01-2026, de volgende aanvraag voor een omgevingsvergunning heeft ontvangen:</text:p>
            <text:p text:style-name="common-al">Bouwactiviteit (technisch)</text:p>
            <text:p text:style-name="common-al">De aanvraag betreft het splitsen van de 3de en 4 de verdieping van 1 naar 2 appartementen op locatie Beukelsdijk 138 3022DL Rotterdam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9831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831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831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512</meta:user-defined>
    <meta:user-defined meta:name="DCTERMS.abstract">Het splitsen van de 3de en 4 de verdieping van 1 naar 2 appartement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Beukelsdijk 138 3022DL Rotterdam</meta:user-defined>
    <meta:user-defined meta:name="DCTERMS.W3CDTF/DCTERMS.available">2026-02-04</meta:user-defined>
    <meta:user-defined meta:name="DCTERMS.W3CDTF/OVERHEIDop.jaargang">2026</meta:user-defined>
    <meta:user-defined meta:name="OVERHEIDop.publicationIssue">49831</meta:user-defined>
    <meta:user-defined meta:name="OVERHEIDop.GmbID/DC.identifier">gmb-2026-49831</meta:user-defined>
    <meta:user-defined meta:name="OVERHEIDop.versieInformatie"/>
  </office:meta>
</office:document-meta>
</file>