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standplaats Hogebrugweg 11 h89 in Waarland en benoeming nummeraanduiding Hogebrugweg 11C in Waa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in het kader van de Wet bag</text:p>
            <text:p text:style-name="al"/>
            <text:p text:style-name="al">Burgemeester en wethouders van Schagen;</text:p>
            <text:p text:style-name="al"/>
            <text:p text:style-name="al">Overwegende dat, </text:p>
            <text:p text:style-name="al">-op 2 september 2025 een besluit aanwijzing standplaats met nummeraanduiding is genomen voor </text:p>
            <text:p text:style-name="al">Hogebrugweg 11 h89 in Waarland, op het perceel kadastraal bekend gemeente Harenkarspel, sectie H, nummer 2756; </text:p>
            <text:p text:style-name="al">- tegen bovengenoemd besluit bezwaar is binnengekomen; </text:p>
            <text:p text:style-name="al">- is nagegaan naar aanleiding van de hoorzitting in de bezwaarprocedure of er alsnog langs minnelijke weg tot een alternatieve oplossing gekomen kon worden in het geschil; </text:p>
            <text:p text:style-name="al">- het college aan rechthebbenden van het kadastrale perceel een aantal mogelijke alternatieven heeft voorgelegd voor een nummeraanduiding waarbij als handreiking werd gegeven om, indien één van die alternatieven akkoord zou zijn, het object alsnog (ongeacht wat juridisch daadwerkelijk volgt uit de Wet Bag) te registreren als een pand met verblijfsobject; </text:p>
            <text:p text:style-name="al">- er vervolgens overeenstemming is bereikt en zodoende het object van rechthebbenden afgebakend dient te worden als pand met verblijfsobject; </text:p>
            <text:p text:style-name="al">- dit verblijfsobject moet worden voorzien van een nummeraanduiding; </text:p>
            <text:p text:style-name="al">- uit de bovengenoemde overeenstemming uitdrukkelijk volgt dat aan het verblijfsobject de nummeraanduiding Hogebrugweg 11C in Waarland zal worden gegeven omdat rechthebbenden hier zelf uitdrukkelijk voor hebben gekozen uit de voorgelegde alternatieven; </text:p>
            <text:p text:style-name="al">- de postcode 1738JW gecontroleerd is in het postcodeportaal; </text:p>
            <text:p text:style-name="al">- het college in het hierboven genoemde aanbod (met alternatieve nummeraanduidingen) heeft meegegeven dat deze nummeraanduiding een onlogische nummering van het verblijfsobject is, gelet is op volgordelijkheid en vindbaarheid, omdat het verblijfsobject van rechthebbenden tussen andere objecten ligt die allemaal nummeraanduidingen Hogebrugweg11 h“gevolgd door een cijfer” hebben;</text:p>
            <text:p text:style-name="al">- het college daarbij ook heeft meegegeven dat de vrije toegang vanaf de Hogebrugweg, tussen huisnummers 3B en 5, richting het verblijfsobject van rechthebbenden niet gewaarborgd kan blijven; </text:p>
            <text:p text:style-name="al">- het college eveneens uitdrukkelijk het risico heeft meegegeven dat het bovenstaande ten koste gaat van de vindbaarheid en bereikbaarheid van het genoemde verblijfsobject van rechthebbenden (ook voor nood- en hulpdiensten) en dat dit voor eigen rekening en risico van de huidige rechthebbenden is; </text:p>
            <text:p text:style-name="al">- het college zich het recht voorbehoudt om de wijze van registratie en bovengenoemde nummeraanduiding weer aan te passen als het perceel, of object, wordt verkocht en overgedragen aan een derde;</text:p>
            <text:p text:style-name="al"/>
            <text:p text:style-name="al">Gelet op artikel 6 van de Wet basisregistratie adressen en gebouwen en artikel 3 Verordening naamgeving en nummering (adressen) 2019);</text:p>
            <text:p text:style-name="al"/>
            <text:p text:style-name="al">Besluiten</text:p>
            <text:p text:style-name="al">1.tot intrekking van het besluit tot aanwijzing standplaats met nummeraanduiding </text:p>
            <text:p text:style-name="al">
            <text:span text:style-name="nadrukvet">Hogebrugweg 11 h89 in Waarland</text:span>, met kenmerk 466445-466446, gedateerd op 2 september 2025</text:p>
            <text:p text:style-name="al">een en ander overeenkomstig de bij dit besluit behorende situatietekening met het nummer 26-007; </text:p>
            <text:p text:style-name="al">2.tot het afbakenen van het object op het perceel als pand met verblijfsobject; </text:p>
            <text:p text:style-name="al">3.tot vaststelling van de nummeraanduiding: </text:p>
            <text:p text:style-name="al">
            <text:span text:style-name="nadrukvet">Hogebrugweg 11C in Waarland</text:span>
          </text:p>
            <text:p text:style-name="al">een en ander overeenkomstig de bij dit besluit behorende situatietekening met het nummer 26-008; </text:p>
            <text:p text:style-name="al">4.dat aan deze beschikking geen andere rechten te ontlenen zijn dan het voeren van de toegekende nummeraanduiding; </text:p>
            <text:p text:style-name="al">5.dat het college zich het recht voorbehoudt om bij verkoop van het perceel, of het verblijfsobject, de registratie als pand met verblijfsobject en nummeraanduiding aan te passen; </text:p>
            <text:p text:style-name="al">6.dat dit besluit in werking treedt met ingang van de dag na bekendmaking van dit besluit.</text:p>
            <text:p text:style-name="al"/>
            <text:p text:style-name="al">De eigenaar/gebruiker dient ervoor zorg te dragen dat de toegekende nummeraanduiding overeenkomstig dit besluit op het object wordt aangebracht in Arabische cijfers en, indien van toepassing ook wordt voorzien van de letter en/of nummertoevoeging.</text:p>
            <text:p text:style-name="al"/>
            <text:p text:style-name="al">Bezwaar 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en-beroep.</text:p>
          </text:section>
        </text:section>
        <text:section text:name="regeling-sluiting_id1-3-2-3" text:style-name="regeling-sluiting">
          <text:section text:name="ondertekening_id1-3-2-3-1">
            <text:p><text:span text:style-name="functie">Schagen, 2 september 2025</text:span></text:p>
            <text:p><text:span text:style-name="functie">Namens burgemeester en wethouders van de gemeente Schagen,</text:span></text:p>
            <text:p><text:span text:style-name="functie">Gegevensbeheerder</text:span></text:p>
            <text:p><text:span text:style-name="functie">Team Ruimtelijk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van de Wet basisregistraties adressen en gebouwen]|[1.0:c:BWBR0023466&amp;artikel=6&amp;g=2025-02-12</meta:user-defined>
    <meta:user-defined meta:name="OVERHEIDop.referentienummer">571097-571098</meta:user-defined>
    <meta:user-defined meta:name="DCTERMS.abstract">Besluit intrekking standplaats Hogebrugweg 11 h89 in Waarland en benoeming nummeraanduiding Hogebrugweg 11C in Waarland</meta:user-defined>
    <dc:language>nl</dc:language>
    <meta:user-defined meta:name="OVERHEIDop.locatietype/OVERHEIDop.gebiedsmarkering">Adres</meta:user-defined>
    <meta:user-defined meta:name="DC.title">Besluit intrekking standplaats Hogebrugweg 11 h89 in Waarland en benoeming nummeraanduiding Hogebrugweg 11C in Waarland</meta:user-defined>
    <meta:user-defined meta:name="DCTERMS.W3CDTF/DCTERMS.available">2026-02-04</meta:user-defined>
    <meta:user-defined meta:name="OVERHEIDop.externeBijlage">26-007|exb-2026-3882</meta:user-defined>
    <meta:user-defined meta:name="OVERHEIDop.externeBijlage">26-008|exb-2026-3883</meta:user-defined>
    <meta:user-defined meta:name="DCTERMS.W3CDTF/OVERHEIDop.jaargang">2026</meta:user-defined>
    <meta:user-defined meta:name="OVERHEIDop.publicationIssue">49827</meta:user-defined>
    <meta:user-defined meta:name="OVERHEIDop.GmbID/DC.identifier">gmb-2026-49827</meta:user-defined>
    <meta:user-defined meta:name="OVERHEIDop.versieInformatie"/>
  </office:meta>
</office:document-meta>
</file>