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ido Gezellestraat 13 1077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 en uitvoeren van interne wijzigingen met behoud van bestemming daarvan tot één woning</text:p>
            <text:p text:style-name="common-al">Zaakadres: Guido Gezellestraat 13 1077WN Amsterdam</text:p>
            <text:p text:style-name="common-al">Datum ontvangst: 17-12-2025</text:p>
            <text:p text:style-name="common-al">Zaaknummer: Z2025-054064</text:p>
            <text:p text:style-name="common-al">DSO-nummer: 2025121702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64</meta:user-defined>
    <meta:user-defined meta:name="DCTERMS.abstract">realiseren van een uitbouw aan de achtergevel op de begane grond en uitvoeren van interne wijzigingen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ido Gezellestraat 13 1077WN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26</meta:user-defined>
    <meta:user-defined meta:name="OVERHEIDop.GmbID/DC.identifier">gmb-2026-49826</meta:user-defined>
    <meta:user-defined meta:name="OVERHEIDop.versieInformatie"/>
  </office:meta>
</office:document-meta>
</file>