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1-2026 00:00 hebben wij een aanvraag ontvangen voor het houden van een evenement (Bill's Last Dance op 6, 7 en 8 maart 2026) op het adres Taets van Amerongenstraat 15 7475BT Markelo. Deze aanvraag staat ingeschreven onder zaaknummer 000010721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8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2192</meta:user-defined>
    <meta:user-defined meta:name="DCTERMS.abstract">het houden van een evenement (Bill's Last Dance op 6, 7 en 8 maart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5-01-2026 00:00 hebben wij een aanvraag ontvangen voor het houden van een evenement (Bill's Last Dance op 6, 7 en 8 maart 2026) op het adres Taets van Amerongenstraat 15 7475BT Markelo. Deze aanvraag staat ingeschreven onder zaaknummer 00001072192.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24</meta:user-defined>
    <meta:user-defined meta:name="OVERHEIDop.GmbID/DC.identifier">gmb-2026-49824</meta:user-defined>
    <meta:user-defined meta:name="OVERHEIDop.versieInformatie"/>
  </office:meta>
</office:document-meta>
</file>