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zang 11, 6229VM Maastricht. maatwerkvoorschrift voor nieuwe bedrijfshal Vogelzang - Z2025-0001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736</text:p>
            <text:p text:style-name="common-al">
            <text:span text:style-name="nadrukvet">Vogelzang 11, 6229VM Maastricht</text:span>
          </text:p>
            <text:p text:style-name="common-al">
            <text:span text:style-name="nadrukvet">maatwerkvoorschrift voor nieuwe bedrijfshal Vogelzang - Z2025-00012009</text:span>
          </text:p>
            <text:p text:style-name="common-al"/>
            <text:p text:style-name="common-al">
            <text:span text:style-name="nadrukvet">Besluit:</text:span> Ingetrokken</text:p>
            <text:p text:style-name="common-al"/>
            <text:p text:style-name="common-al"/>
            <text:p text:style-name="common-al">Het college van burgemeester en wethouders van Maastricht maakt bekend dat het project ‘maatwerkvoorschrift voor nieuwe bedrijfshal Vogelzang’ is ingetrokk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de Omgevingsdienst Zuid-Limburg (ODZL), telefoonnummer (043) 389 73 30. Wij vragen u om bovenstaand zaak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81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36</meta:user-defined>
    <dc:language>nl</dc:language>
    <meta:user-defined meta:name="OVERHEIDop.locatietype/OVERHEIDop.gebiedsmarkering">Punt</meta:user-defined>
    <meta:user-defined meta:name="DC.title">Vogelzang 11, 6229VM Maastricht. maatwerkvoorschrift voor nieuwe bedrijfshal Vogelzang - Z2025-00012009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19</meta:user-defined>
    <meta:user-defined meta:name="OVERHEIDop.GmbID/DC.identifier">gmb-2026-49819</meta:user-defined>
    <meta:user-defined meta:name="OVERHEIDop.versieInformatie"/>
  </office:meta>
</office:document-meta>
</file>