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brengen parkeervakken en plaatsen E04 bij parkeerterrein De Uylenburg (Krekengebied, Staatsbosbeheer) </text:p>
      <text:section text:name="regeling_id1-3-2" text:style-name="regeling">
        <text:section text:name="aanhef_id1-3-2-1" text:style-name="aanhef">
          <text:section text:name="afkondiging_id1-3-2-1-1" text:style-name="afkondiging">
            <text:p text:style-name="afkondiging_top"/>
            <text:p text:style-name="al">Zaaknummer 1641200</text:p>
            <text:p text:style-name="al">Berichtnummer 1502382</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p grond van artikel 15, tweede lid, van de Wegenverkeerswet 1994 moet een verkeersbesluit worden genomen voor wijziging van de inrichting van de weg of het aanbrengen of verwijderen van voorzieningen op of aan de weg ter regeling van het verkeer, als dit leidt tot een beperking of uitbreiding van het aantal categorieën weggebruikers dat van een weg of weggedeelte gebruik kan maken. </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span text:style-name="nadrukvet">Ge</text:span>
            <text:span text:style-name="nadrukvet">v</text:span>
            <text:span text:style-name="nadrukvet">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7">
              <text:list-item text:style-override="id1-3-2-2-1-7-1">
                <text:number>•</text:number>
                <text:p text:style-name="al">Staatsbosbeheer eigenaar is van het parkeerterrein Krekengebied (ook bekend als parkeerterrein De Uylenburg);</text:p>
              </text:list-item>
              <text:list-item text:style-override="id1-3-2-2-1-7-2">
                <text:number>•</text:number>
                <text:p text:style-name="al">het parkeerterrein openbaar toegankelijk is, binnen de gemeentegrenzen van Pijnacker-Nootdorp ligt en aansluit op een openbare weg in beheer van de gemeente (geheten de Noordeindseweg, nabij huisnummer 74);</text:p>
              </text:list-item>
              <text:list-item text:style-override="id1-3-2-2-1-7-3">
                <text:number>•</text:number>
                <text:p text:style-name="al">in dat geval de gemeente bevoegd is gezag om een verkeersbesluit te nemen;</text:p>
              </text:list-item>
              <text:list-item text:style-override="id1-3-2-2-1-7-4">
                <text:number>•</text:number>
                <text:p text:style-name="al">er overlast wordt ervaren omdat auto’s buiten de niet-officiële parkeervakken staan, welke de doorgang blokkeren;</text:p>
              </text:list-item>
              <text:list-item text:style-override="id1-3-2-2-1-7-5">
                <text:number>•</text:number>
                <text:p text:style-name="al">Staatsbosbeheer graag hierop wil handhaven met eigen boa’s, maar dat dit in de huidige situatie nog niet mogelijk is;</text:p>
              </text:list-item>
              <text:list-item text:style-override="id1-3-2-2-1-7-6">
                <text:number>•</text:number>
                <text:p text:style-name="al">volgens artikel 24 lid 4 RVV 1990: “Indien een parkeergelegenheid, aangeduid met een van de verkeersborden E04 t/m E10, E12 of E13, is voorzien van parkeervakken, mag slechts in die vakken worden geparkeerd”;</text:p>
              </text:list-item>
              <text:list-item text:style-override="id1-3-2-2-1-7-7">
                <text:number>•</text:number>
                <text:p text:style-name="al">handhaven op parkeren buiten de vakken dus mogelijk is bij bord E04 als er duidelijk vakken zijn aangebracht.</text:p>
              </text:list-item>
            </text:list>
            <text:p text:style-name="tussenkopcur">Gelet op het bovenstaande,</text:p>
            <text:list text:style-name="id1-3-2-2-1-9">
              <text:list-item text:style-override="id1-3-2-2-1-9-1">
                <text:number/>
                <text:p text:style-name="al">Besluiten wij:</text:p>
              </text:list-item>
              <text:list-item text:style-override="id1-3-2-2-1-9-2">
                <text:number>1.</text:number>
                <text:p text:style-name="al">tot het (laten) aanbrengen van duidelijke parkeervakken op het parkeerterrein De Uylenburg (Krekengebied), welke in het eigendom is van Staatsbosbeheer;</text:p>
              </text:list-item>
              <text:list-item text:style-override="id1-3-2-2-1-9-3">
                <text:number>2.</text:number>
                <text:p text:style-name="al">tot het plaatsen van het bord E04 ‘parkeergelegenheid’ om de situatie handhaafbaar te maken.</text:p>
              </text:list-item>
            </text:list>
            <text:p text:style-name="tussenkopcur">Inwerkingtreding</text:p>
            <text:p text:style-name="common-al">Dit verkeersbesluit treedt in werking zes weken na bekendmaking in het (digitale) Gemeenteblad.</text:p>
            <text:p text:style-name="last-al"/>
            <text:p text:style-name="tekst_bottom"/>
          </text:section>
        </text:section>
        <text:section text:name="regeling-sluiting_id1-3-2-3" text:style-name="regeling-sluiting">
          <text:section text:name="ondertekening_id1-3-2-3-1">
            <text:p><text:span text:style-name="functie">Pijnacker, 29 januari 2026</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Servicebedrijf </text:span></text:p>
            <text:p><text:span text:style-name="functie">Dit document is digitaal vastgesteld daarom staat er geen handtekening op.</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8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Aanbrengen parkeerplekken en plaatsen bord E04 - parkeerterrein de Uylenburg (Krekengebied), Noordeindseweg 74, Delfgau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641200</meta:user-defined>
    <meta:user-defined meta:name="DCTERMS.abstract">De gemeente Pijnacker-Nootdorp heeft besloten tot het aanbrengen van parkeerplaatsen op het parkeerterrein De Uylenburg (het Krekengebied) ter hoogte van Noordeindseweg 74, in het buitengebied van Delfgauw.</meta:user-defined>
    <meta:user-defined meta:name="OVERHEIDop.verkeersbordcode">E4</meta:user-defined>
    <dc:language>nl</dc:language>
    <meta:user-defined meta:name="OVERHEIDop.locatietype/OVERHEIDop.gebiedsmarkering">Vlak</meta:user-defined>
    <meta:user-defined meta:name="DC.title">Verkeersbesluit aanbrengen parkeervakken en plaatsen E04 bij parkeerterrein De Uylenburg (Krekengebied, Staatsbosbeheer)</meta:user-defined>
    <meta:user-defined meta:name="DCTERMS.W3CDTF/DCTERMS.available">2026-02-04</meta:user-defined>
    <meta:user-defined meta:name="DCTERMS.W3CDTF/OVERHEIDop.jaargang">2026</meta:user-defined>
    <meta:user-defined meta:name="OVERHEIDop.publicationIssue">49811</meta:user-defined>
    <meta:user-defined meta:name="OVERHEIDop.GmbID/DC.identifier">gmb-2026-49811</meta:user-defined>
    <meta:user-defined meta:name="OVERHEIDop.versieInformatie"/>
  </office:meta>
</office:document-meta>
</file>