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14a 6026C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31667</text:span> te verlengen voor een periode van maximaal 6 weken.</text:p>
            <text:p text:style-name="common-al">Het verlengingsbesluit is genomen op 28-01-2026.</text:p>
            <text:p text:style-name="common-al">De zaak betreft:</text:p>
            <text:p text:style-name="common-al">
            <text:span text:style-name="nadrukvet">Omschrijving:</text:span> Functiewijziging van maatschappelijke functie naar woonfunctie </text:p>
            <text:p text:style-name="common-al">
            <text:span text:style-name="nadrukvet">Adres:</text:span> Molenstraat 14a 6026CM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667</meta:user-defined>
    <meta:user-defined meta:name="DCTERMS.abstract">Functiewijziging van maatschappelijke functie naar woonfunctie  Molenstraat 14a Maarheeze - DSO 2025120901670 - Zaak 4316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olenstraat 14a 6026CM Maarheez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02</meta:user-defined>
    <meta:user-defined meta:name="OVERHEIDop.GmbID/DC.identifier">gmb-2026-49802</meta:user-defined>
    <meta:user-defined meta:name="OVERHEIDop.versieInformatie"/>
  </office:meta>
</office:document-meta>
</file>