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G, nummer 3377 (nabij Verbindingsweg 12) te Herveld</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Overbetuwe een verzoek ontvangen voor het bouwen van een overkapping voor droog opslaan fust-pallet agrarische prod.. Het verzoek betreft:</text:p>
            <text:p text:style-name="common-al">
            <text:span text:style-name="nadrukvet">Locatie: </text:span>kadastraal bekend gemeente Valburg, sectie G, nummer 3377 (nabij Verbindingsweg 12) te Herveld</text:p>
            <text:p text:style-name="common-al">
            <text:span text:style-name="nadrukvet">Zaaknummer: </text:span>Z2026-00135</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item text:style-override="id1-3-2-1-1-5-3">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8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35</meta:user-defined>
    <meta:user-defined meta:name="DCTERMS.abstract">Betreft: het bouwen van een overkapping voor droog opslaan fust-pallet agrarische prod. op locatie kadastraal bekend gemeente Valburg, sectie G, nummer 3377 (nabij Verbindingsweg 12) te Herveld, ontvangen op 27 januari 2026</meta:user-defined>
    <dc:language>nl</dc:language>
    <meta:user-defined meta:name="OVERHEIDop.locatietype/OVERHEIDop.gebiedsmarkering">Vlak</meta:user-defined>
    <meta:user-defined meta:name="DC.title">Kennisgeving ontvangst verzoek omgevingsvergunning op locatie kadastraal bekend gemeente Valburg, sectie G, nummer 3377 (nabij Verbindingsweg 12) te Herveld</meta:user-defined>
    <meta:user-defined meta:name="DCTERMS.W3CDTF/DCTERMS.available">2026-02-04</meta:user-defined>
    <meta:user-defined meta:name="DCTERMS.W3CDTF/OVERHEIDop.jaargang">2026</meta:user-defined>
    <meta:user-defined meta:name="OVERHEIDop.publicationIssue">49801</meta:user-defined>
    <meta:user-defined meta:name="OVERHEIDop.GmbID/DC.identifier">gmb-2026-49801</meta:user-defined>
    <meta:user-defined meta:name="OVERHEIDop.versieInformatie"/>
  </office:meta>
</office:document-meta>
</file>