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Jzerwerf -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 glasvezelnetwerk ter hoogte van de Ijzerwerf 15 in Den Haag. De aanvraag is ingediend voor de periode van 24 februari 2025 tot en met 24 februari 2026.</text:p>
            <text:p text:style-name="common-al"/>
            <text:p text:style-name="common-al">Ons kenmerk: 0236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IJzerwerf - ter hoogte van huisnummer 15</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7IBA24/9060540</meta:user-defined>
    <meta:user-defined meta:name="DCTERMS.abstract">Het aanleggen van een nieuw glasvezelnetwerk ter hoogte van de Ijzerwerf 15 in Den Haag. De aanvraag is ingediend voor de periode van 24 februari 2025 tot en met 24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IJzerwerf - ter hoogte van huisnummer 15 te Den Haag</meta:user-defined>
    <meta:user-defined meta:name="DCTERMS.W3CDTF/DCTERMS.available">2026-02-04</meta:user-defined>
    <meta:user-defined meta:name="OVERHEIDop.externeBijlage">Bijlage_62561819_voor_bekendmaking|exb-2026-3879</meta:user-defined>
    <meta:user-defined meta:name="DCTERMS.W3CDTF/OVERHEIDop.jaargang">2026</meta:user-defined>
    <meta:user-defined meta:name="OVERHEIDop.publicationIssue">49800</meta:user-defined>
    <meta:user-defined meta:name="OVERHEIDop.GmbID/DC.identifier">gmb-2026-49800</meta:user-defined>
    <meta:user-defined meta:name="OVERHEIDop.versieInformatie"/>
  </office:meta>
</office:document-meta>
</file>