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nabij woonboot gelegen aan de Burgemeester Ketelaarstraat 25c te Warmond</text:p>
      <text:section text:name="regeling_id1-3-2" text:style-name="regeling">
        <text:section text:name="aanhef_id1-3-2-1" text:style-name="aanhef">
          <text:section text:name="preambule_id1-3-2-1-1" text:style-name="preambule">
            <text:p text:style-name="al">Gemeente Teylingen is voornemens het perceel aan de Burgemeester Ketelaarstraat 25C, kadastraal bekend gemeente Warmond, sectie D, nummer 4861, ter grootte van ongeveer 127m2 te verkopen aan de eigenaren van de aanliggende woonboot.</text:p>
            <text:p text:style-name="al"/>
            <text:p text:style-name="al">Omdat de gemeente de strook slechts wenst te verkopen aan de eigenaar van de aanliggende woonboot, merkt de gemeente kandidaat-koper aan als enige serieuze gegadigde.</text:p>
            <text:p text:style-name="al"/>
            <text:p text:style-name="al">
            <text:span text:style-name="nadrukvet">Reageren</text:span>
          </text:p>
            <text:p text:style-name="al">Tegen de voorgenomen verkoop kunnen geen zienswijzen, bezwaren of beroep in de zin van de Awb worden ingediend c.q. ingesteld. Mocht u zich niet kunnen verenigen met de voorgenomen verkoop en merkt u zichzelf aan als belanghebbende die in aanmerking wil komen, dan dient u dat gemotiveerd kenbaar te maken binnen een termijn van 20 werkdagen na publicatie van deze bekendmaking. </text:p>
            <text:p text:style-name="al"/>
            <text:p text:style-name="al">Blijven reacties uit, dan is de gemeente vrij om tot verkoop over te gaan.</text:p>
            <text:p text:style-name="al"/>
            <text:p text:style-name="al">
            <text:span text:style-name="nadrukvet">Informatie</text:span>
          </text:p>
            <text:p text:style-name="al">Voor vragen en informatie kunt u contact opnemen Reinout Kok, beleidsmedewerker grondzaken en vastgoed via 14 0252 of via e-mail r.kok@hltsamen.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79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9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9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genomen verkoop perceel nabij woonboot gelegen aan de Burgemeester Ketelaarstraat 25c te Warmond</meta:user-defined>
    <meta:user-defined meta:name="DCTERMS.W3CDTF/DCTERMS.available">2026-02-04</meta:user-defined>
    <meta:user-defined meta:name="DCTERMS.W3CDTF/OVERHEIDop.jaargang">2026</meta:user-defined>
    <meta:user-defined meta:name="OVERHEIDop.publicationIssue">49793</meta:user-defined>
    <meta:user-defined meta:name="OVERHEIDop.GmbID/DC.identifier">gmb-2026-49793</meta:user-defined>
    <meta:user-defined meta:name="OVERHEIDop.versieInformatie"/>
  </office:meta>
</office:document-meta>
</file>