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realisatie van een woonhuis inclusief garage en uitweg aan de Steenbergstraat (tussen huisnummers 6 en 8) - Rectificatie (termijn terinzagelegging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kennisgeving betreft een rectificatie omdat ten gevolge van een technische storing de betreffende ontwerp-omgevingsvergunning tot 12 januari 2026 niet online zichtbaar is geweest op het Digitaal Stelsel Omgevingswet. Om die reden wordt de terinzagelegging, rekenend vanaf laatstgenoemde datum, voor de duur van 6 weken verlengd. De oorspronkelijke kennisgeving is op 11 december 2025 bekend gemaakt, beschikbaar via Gemeenteblad 2025, 540500.</text:span>
          </text:p>
            <text:p text:style-name="common-al">Burgemeester en wethouders van Brunssum maken bekend dat een aanvraag om een omgevingsvergunning is ontvangen voor het oprichten van een woonhuis inclusief garage en uitweg aan te Steenbergstraat, tussen huisnummers 6 en 8, kadastraal bekend als Brunssum, sectie E, nummer 311.</text:p>
            <text:p text:style-name="common-al">Bovengenoemde locatie betreft een onbebouwd perceel, gelegen tussen reeds bestaande woningen, en heeft in de ter plaatse geldende beheersverordening ‘Woongebied 2e herziening', zoals vastgesteld door de gemeenteraad van Brunssum op 11 december 2018, een woonbestemming. Nu op de betreffende locatie evenwel een bouwvlak ontbreekt, is de aangevraagde ontwikkeling planologisch niet toegestaan.</text:p>
            <text:p text:style-name="common-al">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inclusief alle daarbij behorende bijlagen) ligt tot en met maandag 2 maart 2026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s://omgevingswet.overheid.nl/" xlink:type="simple">https://omgevingswet.overheid.nl</text:a> (Regels op de kaart &gt; Document zoeken) via NL.IMRO.0899.BPSTEENBERGSTRAAT-ON01</text:p>
            <text:p text:style-name="common-al">
            <text:span text:style-name="nadrukvet">Indienen van zienswijzen</text:span>
          </text:p>
            <text:p text:style-name="common-al">Gedurende de termijn van terinzagelegging kan eenieder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Brunssum,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BPSTEENBERGSTRAAT-ON01</meta:user-defined>
    <meta:user-defined meta:name="DCTERMS.abstract">Kennisgeving terinzagelegging ontwerp-omgevingsvergunning Steenbergstraat</meta:user-defined>
    <dc:language>nl</dc:language>
    <meta:user-defined meta:name="OVERHEIDop.locatietype/OVERHEIDop.gebiedsmarkering">Perceel</meta:user-defined>
    <meta:user-defined meta:name="DC.title">Kennisgeving ontwerp omgevingsvergunning (uitgebreide procedure) voor de bouw/realisatie van een woonhuis inclusief garage en uitweg aan de Steenbergstraat (tussen huisnummers 6 en 8) - Rectificatie (termijn terinzagelegging verlengd)</meta:user-defined>
    <meta:user-defined meta:name="OVERHEIDop.datumEindeReactietermijn">2026-03-02</meta:user-defined>
    <meta:user-defined meta:name="OVERHEIDop.terinzageleggingBG">https://omgevingswet.overheid.nl/regels-op-de-kaart/documenten/NL.IMRO.0899.BPSteenbergstraat-ON01/overzicht</meta:user-defined>
    <meta:user-defined meta:name="DCTERMS.W3CDTF/DCTERMS.available">2026-02-04</meta:user-defined>
    <meta:user-defined meta:name="DCTERMS.W3CDTF/OVERHEIDop.jaargang">2026</meta:user-defined>
    <meta:user-defined meta:name="OVERHEIDop.publicationIssue">49792</meta:user-defined>
    <meta:user-defined meta:name="OVERHEIDop.GmbID/DC.identifier">gmb-2026-49792</meta:user-defined>
    <meta:user-defined meta:name="OVERHEIDop.versieInformatie"/>
  </office:meta>
</office:document-meta>
</file>