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bouwactiviteit omgevingsplan) Z2025-00000881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gevingsvergunning (bouwactiviteit omgevingsplan) ontvangen voor het bouwen van 123 appartementen in fase 03 op Veld A locatie Spoorlaan - Stationstuinen te Barendrecht.</text:p>
            <text:p text:style-name="common-al">De aanvraag is geregistreerd onder zaaknummer Z2025-000008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1</meta:user-defined>
    <meta:user-defined meta:name="DCTERMS.abstract">Betreft: het bouwen van 123 appartementen in fase 03 op Veld A [Z2025-00000881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bouwactiviteit omgevingsplan) Z2025-00000881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79</meta:user-defined>
    <meta:user-defined meta:name="OVERHEIDop.GmbID/DC.identifier">gmb-2026-4979</meta:user-defined>
    <meta:user-defined meta:name="OVERHEIDop.versieInformatie"/>
  </office:meta>
</office:document-meta>
</file>