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ietstraat 26, 28, 30, 32, 34, 36, 62, 64, 29, 31, 33, 37, 39, 41, 43, 53, 55 en Moerasandijviestraat 17, 20, 22-28  te Emmeloord: het renov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Omgevingsvergunning verleend voor deze locatie. Het gaat om het renoveren van de gevel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7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2</meta:user-defined>
    <meta:user-defined meta:name="DCTERMS.abstract">Rietstraat 26, 28, 30, 32, 34, 36, 62, 64, 29, 31, 33, 37, 39, 41, 43, 53, 55 en Moerasandijviestraat 17, 20, 22-28  te Emmeloord: Omgevingsvergunning 2 februari 2026 het renoveren van de gevels</meta:user-defined>
    <dc:language>nl</dc:language>
    <meta:user-defined meta:name="OVERHEIDop.locatietype/OVERHEIDop.gebiedsmarkering">Vlak</meta:user-defined>
    <meta:user-defined meta:name="DC.title">Besluit omgevingsvergunning Rietstraat 26, 28, 30, 32, 34, 36, 62, 64, 29, 31, 33, 37, 39, 41, 43, 53, 55 en Moerasandijviestraat 17, 20, 22-28  te Emmeloord: het renoveren van de gevel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88</meta:user-defined>
    <meta:user-defined meta:name="OVERHEIDop.GmbID/DC.identifier">gmb-2026-49788</meta:user-defined>
    <meta:user-defined meta:name="OVERHEIDop.versieInformatie"/>
  </office:meta>
</office:document-meta>
</file>