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Wenumsedwarsweg 18, 7345 AS Wenum Wiesel, het oprichten van een kantoorge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atum indiening: 31-01-2026</text:p>
            <text:p text:style-name="common-al">Zaaknummer:  02006086219</text:p>
            <text:p text:style-name="common-al">
            
          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49784</text:span><text:line-break/><text:date style:data-style-name="dag" text:fixed="true" text:date-value="2026-02-04"/><text:line-break/><text:date style:data-style-name="jaar" text:fixed="true" text:date-value="2026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9784</text:span><text:date style:data-style-name="nicedate" text:fixed="true" text:date-value="2026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9784</text:span><text:date style:data-style-name="nicedate" text:fixed="true" text:date-value="2026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2006086219</meta:user-defined>
    <dc:language>nl</dc:language>
    <meta:user-defined meta:name="OVERHEIDop.locatietype/OVERHEIDop.gebiedsmarkering">Punt</meta:user-defined>
    <meta:user-defined meta:name="DC.title">Aanvraag Omgevingsvergunning Wenumsedwarsweg 18, 7345 AS Wenum Wiesel, het oprichten van een kantoorgebouw</meta:user-defined>
    <meta:user-defined meta:name="DCTERMS.W3CDTF/DCTERMS.available">2026-02-04</meta:user-defined>
    <meta:user-defined meta:name="DCTERMS.W3CDTF/OVERHEIDop.jaargang">2026</meta:user-defined>
    <meta:user-defined meta:name="OVERHEIDop.publicationIssue">49784</meta:user-defined>
    <meta:user-defined meta:name="OVERHEIDop.GmbID/DC.identifier">gmb-2026-49784</meta:user-defined>
    <meta:user-defined meta:name="OVERHEIDop.versieInformatie"/>
  </office:meta>
</office:document-meta>
</file>