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renweg 122B, 8435 WZ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een besluit genomen op de aanvraag met zaaknummer Z2025-00006849 voor een Omgevingsvergunning op de locatie Herenweg 122B, 8435 WZ Donkerbroek. De vergunning is verleend. Het besluit betreft:</text:p>
            <text:p text:style-name="common-al">bouw woning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6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6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684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977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7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49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erenweg 122B, 8435 WZ Donkerbroek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75</meta:user-defined>
    <meta:user-defined meta:name="OVERHEIDop.GmbID/DC.identifier">gmb-2026-49775</meta:user-defined>
    <meta:user-defined meta:name="OVERHEIDop.versieInformatie"/>
  </office:meta>
</office:document-meta>
</file>