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wijzigen van gebruik stal ten behoeve van logies/tijdelijk wonen aan Het Bosch 4 5531PJ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2-02-2026 besloten om de beslistermijn voor de aanvraag omgevingsvergunning voor het wijzigen van gebruik stal ten behoeve van logies/tijdelijk wonen aan Het Bosch 4 5531PJ Bladel met maximaal zes weken te verlengen. Het kenmerk van de gemeente voor deze zaak is ZBLA2025-00231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7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2311</meta:user-defined>
    <meta:user-defined meta:name="DCTERMS.abstract">wijzigen gebruik stal ten behoeve van logies/tijdelijk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wijzigen van gebruik stal ten behoeve van logies/tijdelijk wonen aan Het Bosch 4 5531PJ Blad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74</meta:user-defined>
    <meta:user-defined meta:name="OVERHEIDop.GmbID/DC.identifier">gmb-2026-49774</meta:user-defined>
    <meta:user-defined meta:name="OVERHEIDop.versieInformatie"/>
  </office:meta>
</office:document-meta>
</file>