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tionale Dodenherdenking gemeente Alphen-Chaam</text:span> op 4 mei 2026 van 19:45 uur tot 20:30 uur in Chaam, Dorpsstraat t.h.v. de Ledevaertk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77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72</meta:user-defined>
    <meta:user-defined meta:name="OVERHEIDop.GmbID/DC.identifier">gmb-2026-49772</meta:user-defined>
    <meta:user-defined meta:name="OVERHEIDop.versieInformatie"/>
  </office:meta>
</office:document-meta>
</file>