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immelstraat ong. Maarheeze (Kadastraal MHZ A 5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32501</text:span> te verlengen voor een periode van maximaal 6 weken.</text:p>
            <text:p text:style-name="common-al">Het verlengingsbesluit is genomen op 28-01-2026.</text:p>
            <text:p text:style-name="common-al">De zaak betreft:</text:p>
            <text:p text:style-name="common-al">
            <text:span text:style-name="nadrukvet">Omschrijving:</text:span> Houten prefab huis bouwen incl. voorzieningen aanleggen van electra en water </text:p>
            <text:p text:style-name="common-al">
            <text:span text:style-name="nadrukvet">Adres:</text:span> Schimmelstraat ong. Maarheeze (Kadastraal MHZ A 5329)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7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2501</meta:user-defined>
    <meta:user-defined meta:name="DCTERMS.abstract">Houten prefab huis bouwen incl. voorzieningen aanleggen van electra en water Schimmelstraat ong. (Kadastraal MHZ A 5329) Maarheeze - DSO 20251211002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Schimmelstraat ong. Maarheeze (Kadastraal MHZ A 5329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70</meta:user-defined>
    <meta:user-defined meta:name="OVERHEIDop.GmbID/DC.identifier">gmb-2026-49770</meta:user-defined>
    <meta:user-defined meta:name="OVERHEIDop.versieInformatie"/>
  </office:meta>
</office:document-meta>
</file>