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BOPA) Z2025-00000884, Spoorlaan -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en aanvraag omgevingsvergunning (BOPA) ontvangen voor het bouwen van ca. 574 nieuwe woningen op geheel Veld A locatie Spoorlaan - Stationstuinen te Barendrecht.</text:p>
            <text:p text:style-name="common-al">De aanvraag is geregistreerd onder zaaknummer Z2025-0000088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4</meta:user-defined>
    <meta:user-defined meta:name="DCTERMS.abstract">Betreft: het bouwen van ca. 574 nieuwe woningen op geheel Veld A (BOPA) [Z2025-00000884], Spoorlaan -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BOPA) Z2025-00000884, Spoorlaan -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77</meta:user-defined>
    <meta:user-defined meta:name="OVERHEIDop.GmbID/DC.identifier">gmb-2026-4977</meta:user-defined>
    <meta:user-defined meta:name="OVERHEIDop.versieInformatie"/>
  </office:meta>
</office:document-meta>
</file>