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erleende aanvraag omgevingsvergunning, het aanbrengen van handelsreclame, Rudolf Steinerlaan 53, Zutph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het aanbrengen van handelsreclame, Rudolf Steinerlaan 53, Zutphen. </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enW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Zutphen, 4 februar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9769</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769</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769</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1299906</meta:user-defined>
    <meta:user-defined meta:name="DCTERMS.abstract">het aanbrengen van handelsreclam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Zutphen, Verleende aanvraag omgevingsvergunning, het aanbrengen van handelsreclame, Rudolf Steinerlaan 53, Zutphen.</meta:user-defined>
    <meta:user-defined meta:name="DCTERMS.W3CDTF/DCTERMS.available">2026-02-04</meta:user-defined>
    <meta:user-defined meta:name="DCTERMS.W3CDTF/OVERHEIDop.jaargang">2026</meta:user-defined>
    <meta:user-defined meta:name="OVERHEIDop.publicationIssue">49769</meta:user-defined>
    <meta:user-defined meta:name="OVERHEIDop.GmbID/DC.identifier">gmb-2026-49769</meta:user-defined>
    <meta:user-defined meta:name="OVERHEIDop.versieInformatie"/>
  </office:meta>
</office:document-meta>
</file>