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mazonekwartier van asfalt naar klinkers, De Rio Negrodreef en Amazonedreef, GU-Z2026-0043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io Negrodreef en Amazonedreef</text:p>
            <text:p text:style-name="common-al">GU-Z2026-0043022</text:p>
            <text:p text:style-name="common-al">Toelichting: Amazonekwartier van asfalt naar klink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022</meta:user-defined>
    <meta:user-defined meta:name="DCTERMS.abstract">Toelichting: Amazonekwartier van asfalt naar klinkers</meta:user-defined>
    <dc:language>nl</dc:language>
    <meta:user-defined meta:name="OVERHEIDop.locatietype/OVERHEIDop.gebiedsmarkering">Vlak</meta:user-defined>
    <meta:user-defined meta:name="DC.title">Verleende Omgevingsvergunning, Amazonekwartier van asfalt naar klinkers, De Rio Negrodreef en Amazonedreef, GU-Z2026-0043022</meta:user-defined>
    <meta:user-defined meta:name="OVERHEIDop.datumEindeReactietermijn">2026-03-16</meta:user-defined>
    <meta:user-defined meta:name="OVERHEIDop.terinzageleggingBG">https://jeleefomgeving.nl/inzien/002220647/8bb02ae4-1dfe-4133-8593-f1b1042b5ae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53</meta:user-defined>
    <meta:user-defined meta:name="OVERHEIDop.GmbID/DC.identifier">gmb-2026-49753</meta:user-defined>
    <meta:user-defined meta:name="OVERHEIDop.versieInformatie"/>
  </office:meta>
</office:document-meta>
</file>