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wenoord 110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81 nieuwbouw woningen, 88 zorgstudio's, een hospice, een parkeergarage en ondersteunende voorzieningen (Kavel 6) t.h.v. Kouwenoord</text:p>
            <text:p text:style-name="common-al">Zaakadres: Kouwenoord 1104KB Amsterdam</text:p>
            <text:p text:style-name="common-al">Datum ontvangst: 16-01-2026</text:p>
            <text:p text:style-name="common-al">Zaaknummer: Z2026-002354</text:p>
            <text:p text:style-name="common-al">DSO-nummer: 202601160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54</meta:user-defined>
    <meta:user-defined meta:name="DCTERMS.abstract">realiseren van 81 nieuwbouw woningen, 88 zorgstudio's, een hospice, een parkeergarage en ondersteunende voorzieningen (Kavel 6) t.h.v. Kouw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uwenoord 1104KB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51</meta:user-defined>
    <meta:user-defined meta:name="OVERHEIDop.GmbID/DC.identifier">gmb-2026-49751</meta:user-defined>
    <meta:user-defined meta:name="OVERHEIDop.versieInformatie"/>
  </office:meta>
</office:document-meta>
</file>