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legsteiger in de Ringvaart ter hoogte van Schellinkhout 52 te Hillegom, 039412969308, 20260126001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-01-2026, het realiseren van een aanlegsteiger in de Ringvaart ter hoogte van Schellinkhout 52 te Hillegom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74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69308</meta:user-defined>
    <meta:user-defined meta:name="DCTERMS.abstract">het realiseren van een aanlegsteiger in de Rinvaart ter hoogte van Schellinkhout 52 te Hilleg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legsteiger in de Ringvaart ter hoogte van Schellinkhout 52 te Hillegom, 039412969308, 2026012600179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47</meta:user-defined>
    <meta:user-defined meta:name="OVERHEIDop.GmbID/DC.identifier">gmb-2026-49747</meta:user-defined>
    <meta:user-defined meta:name="OVERHEIDop.versieInformatie"/>
  </office:meta>
</office:document-meta>
</file>