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lzerik 2 6026 AE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9-01-2026 09:11 een aanvraag omgevingsvergunning ontvangen.</text:p>
            <text:p text:style-name="common-al">Het betreft een aanvraag op locatie Elzerik 2 6026AE Maarheeze met omschrijving het realiseren van een dakopbouw. </text:p>
            <text:p text:style-name="common-al">De zaak is geregistreerd onder nummer 456924 en is aangevraagd voor de volgende onderdelen: Bouwactiviteit (technisch),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974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74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74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6924</meta:user-defined>
    <meta:user-defined meta:name="DCTERMS.abstract">Dakopbouw Elzerik 2 6026AE Maarheeze - DSO 2026012900200 - Zaak 4569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Elzerik 2 6026 AE Maarheeze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745</meta:user-defined>
    <meta:user-defined meta:name="OVERHEIDop.GmbID/DC.identifier">gmb-2026-49745</meta:user-defined>
    <meta:user-defined meta:name="OVERHEIDop.versieInformatie"/>
  </office:meta>
</office:document-meta>
</file>