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egane grondvloer, Van Humboldtstraat 121, 3514GN Utrecht, GU-Z2026-0043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121, 3514GN Utrecht</text:p>
            <text:p text:style-name="common-al">GU-Z2026-0043172</text:p>
            <text:p text:style-name="common-al">Toelichting: het wijzigen van de begane grond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172</meta:user-defined>
    <meta:user-defined meta:name="DCTERMS.abstract">Toelichting: het wijzigen van de begane grondvloer</meta:user-defined>
    <dc:language>nl</dc:language>
    <meta:user-defined meta:name="OVERHEIDop.locatietype/OVERHEIDop.gebiedsmarkering">Vlak</meta:user-defined>
    <meta:user-defined meta:name="DC.title">Verleende Omgevingsvergunning, het wijzigen van de begane grondvloer, Van Humboldtstraat 121, 3514GN Utrecht, GU-Z2026-0043172</meta:user-defined>
    <meta:user-defined meta:name="OVERHEIDop.datumEindeReactietermijn">2026-03-16</meta:user-defined>
    <meta:user-defined meta:name="OVERHEIDop.terinzageleggingBG">https://jeleefomgeving.nl/inzien/002220647/370b4202-09e4-4c12-8a94-6e150628398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2</meta:user-defined>
    <meta:user-defined meta:name="OVERHEIDop.GmbID/DC.identifier">gmb-2026-49742</meta:user-defined>
    <meta:user-defined meta:name="OVERHEIDop.versieInformatie"/>
  </office:meta>
</office:document-meta>
</file>