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4-02125, Groote Woldweg 67A i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Groote Woldweg 67A in Oosterwolde, het college verlengt de termijn om te beslissen over het vervangen van een woning voor een twee-onder-een-kapwoning met 6 weken, verzonden op 30 januari 2026 (zaaknummer R2024-021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973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3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3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4-02125</meta:user-defined>
    <meta:user-defined meta:name="DCTERMS.abstract">Betreft: Beschikking verlenging beslistermijn op locatie Groote Woldweg 67A in Oosterwol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R2024-02125, Groote Woldweg 67A in Oosterwolde</meta:user-defined>
    <meta:user-defined meta:name="DCTERMS.W3CDTF/DCTERMS.available">2026-02-10</meta:user-defined>
    <meta:user-defined meta:name="DCTERMS.W3CDTF/OVERHEIDop.jaargang">2026</meta:user-defined>
    <meta:user-defined meta:name="OVERHEIDop.publicationIssue">49736</meta:user-defined>
    <meta:user-defined meta:name="OVERHEIDop.GmbID/DC.identifier">gmb-2026-49736</meta:user-defined>
    <meta:user-defined meta:name="OVERHEIDop.versieInformatie"/>
  </office:meta>
</office:document-meta>
</file>