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3-3-5">
      <text:list-level-style-bullet text:bullet-char="•" text:level="1">
        <style:list-level-properties text:min-label-width="10mm"/>
      </text:list-level-style-bullet>
    </text:list-style>
    <text:list-style style:name="id1-3-2-2-3-3-6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 elektronische ondertekening gemeente So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omeren;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Het bepaalde in de Algemene wet bestuursrecht en de Gemeentewet</text:p>
              </text:list-item>
              <text:list-item text:style-override="id1-3-2-1-1-5-2">
                <text:number>•</text:number>
                <text:p text:style-name="al">De Notitie beleid elektronische ondertekening gemeente Someren (verder te noemen Notitie)</text:p>
              </text:list-item>
              <text:list-item text:style-override="id1-3-2-1-1-5-3">
                <text:number>•</text:number>
                <text:p text:style-name="al">De Handreiking Elektronische handtekening van de Vereniging van Nederlandse Gemeenten;</text:p>
              </text:list-item>
            </text:list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Een groot aantal van de documenten die de gemeente in de uitvoering van de dienstverlening verstuurt worden voorzien van een ondertekening</text:p>
              </text:list-item>
              <text:list-item text:style-override="id1-3-2-1-1-8-2">
                <text:number>•</text:number>
                <text:p text:style-name="al">Er op grond van de geldende wet- en regelgeving lang niet altijd een verplichting is om een document te voorzien van een ondertekening in welke vorm dan ook</text:p>
              </text:list-item>
              <text:list-item text:style-override="id1-3-2-1-1-8-3">
                <text:number>•</text:number>
                <text:p text:style-name="al">De dienstverlening van de gemeente in toenemende mate digitaal plaatsvindt</text:p>
              </text:list-item>
              <text:list-item text:style-override="id1-3-2-1-1-8-4">
                <text:number>•</text:number>
                <text:p text:style-name="al">Er naar wordt gestreefd processen zo efficiënt en digitaal mogelijk in te richten</text:p>
              </text:list-item>
              <text:list-item text:style-override="id1-3-2-1-1-8-5">
                <text:number>•</text:number>
                <text:p text:style-name="al">Het daarbij past om ondertekening van documenten en de vorm waarin te heroverwegen</text:p>
              </text:list-item>
            </text:list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navolgende beleid voor elektronische ondertekening gemeente Somer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We streven naar het zo weinig mogelijk ondertekenen van documenten. We hanteren als </text:span>
            <text:span text:style-name="nadrukcur">algemene regel “Niet ondertekenen, tenzij”. Uitgangspunt daarbij is dat we alleen nog </text:span>
            <text:span text:style-name="nadrukcur">maar ondertekenen wat wettelijk ondertekend moet worden.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lleen ondertekening indien vereist of wenselijk</text:p>
            <text:list text:style-name="id1-3-2-2-2-2">
              <text:list-item text:style-override="id1-3-2-2-2-2-1">
                <text:number>1.</text:number>
                <text:p text:style-name="al">Uitgangspunt voor het beleid is dat documenten alleen ondertekend worden als dit op grond van een wettelijke verplichting vereist is.</text:p>
              </text:list-item>
              <text:list-item text:style-override="id1-3-2-2-2-2-2">
                <text:number>2.</text:number>
                <text:p text:style-name="al">In uitzondering op de algemene regel in lid 1 worden overige documenten ondertekend als dit:</text:p>
                <text:list text:style-name="id1-3-2-2-2-2-2-3">
                  <text:list-item text:style-override="id1-3-2-2-2-2-2-3-1">
                    <text:number>a.</text:number>
                    <text:p text:style-name="al">Op grond van dit besluit nadrukkelijk bepaald is</text:p>
                  </text:list-item>
                  <text:list-item text:style-override="id1-3-2-2-2-2-2-3-2">
                    <text:number>b.</text:number>
                    <text:p text:style-name="al">Omwille van bewijskracht noodzakelijk geacht wordt</text:p>
                  </text:list-item>
                  <text:list-item text:style-override="id1-3-2-2-2-2-2-3-3">
                    <text:number>c.</text:number>
                    <text:p text:style-name="al">Een document betreft met een cultureel/maatschappelijke waarde</text:p>
                  </text:list-item>
                  <text:list-item text:style-override="id1-3-2-2-2-2-2-3-4">
                    <text:number>d.</text:number>
                    <text:p text:style-name="al">Om een andere reden in voorkomende gevallen wenselijk geacht wordt</text:p>
                  </text:list-item>
                </text:list>
              </text:list-item>
              <text:list-item text:style-override="id1-3-2-2-2-2-3">
                <text:number>3.</text:number>
                <text:p text:style-name="al">Als een proceseigenaar stelt dat een document in afwijking van de algemene regel toch ondertekend moet worden, heeft hij/zij daarvoor een aanwijsbare specifieke regel of aanleid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cumenten die elektronisch ondertekend worden</text:p>
            <text:p text:style-name="al">De navolgende documenten worden voorzien van een elektronische handtekening:</text:p>
            <text:list text:style-name="id1-3-2-2-3-3">
              <text:list-item text:style-override="id1-3-2-2-3-3-1">
                <text:number>•</text:number>
                <text:p text:style-name="al">Documenten die van de gemeenteraad uitgaan (art. 32a Gemeentewet)</text:p>
              </text:list-item>
              <text:list-item text:style-override="id1-3-2-2-3-3-2">
                <text:number>•</text:number>
                <text:p text:style-name="al">Documenten die van het college uitgaan (art. 59a Gemeentewet)</text:p>
              </text:list-item>
              <text:list-item text:style-override="id1-3-2-2-3-3-3">
                <text:number>•</text:number>
                <text:p text:style-name="al">Besluiten van het college indien een ambtenaar deze mag tekenen op grond van het ondertekeningsmandaat in de geldende mandaatregeling van de gemeente Someren </text:p>
              </text:list-item>
              <text:list-item text:style-override="id1-3-2-2-3-3-4">
                <text:number>•</text:number>
                <text:p text:style-name="al">Documenten waarmee de gemeente zelf een beschikkingsaanvraag doet</text:p>
              </text:list-item>
              <text:list-item text:style-override="id1-3-2-2-3-3-5">
                <text:number>•</text:number>
                <text:p text:style-name="al">Documenten die worden gebruikt in juridische procedures, waaronder bezwaar- of beroepschrift, ingediend door of namens een van de bestuursorganen van de gemeente</text:p>
              </text:list-item>
              <text:list-item text:style-override="id1-3-2-2-3-3-6">
                <text:number>•</text:number>
                <text:p text:style-name="al">Privaatrechtelijke overeenkomsten en onderhandse akten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ocumenten die ondertekend worden met natte handtekening</text:p>
            <text:p text:style-name="al">De navolgende documenten worden voorzien van een natte handtekening:</text:p>
            <text:list text:style-name="id1-3-2-2-4-3">
              <text:list-item text:style-override="id1-3-2-2-4-3-1">
                <text:number>•</text:number>
                <text:p text:style-name="al">Akten van de burgerlijke stand</text:p>
              </text:list-item>
              <text:list-item text:style-override="id1-3-2-2-4-3-2">
                <text:number>•</text:number>
                <text:p text:style-name="al">Authentieke akten</text:p>
              </text:list-item>
              <text:list-item text:style-override="id1-3-2-2-4-3-3">
                <text:number>•</text:number>
                <text:p text:style-name="al">Machtiging binnentreden woning voor andere doeleinden dan strafvordering (art. 3 en 6 Algemene wet op het binnentreden) afgegeven door de burgemeester.</text:p>
              </text:list-item>
              <text:list-item text:style-override="id1-3-2-2-4-3-4">
                <text:number>•</text:number>
                <text:p text:style-name="al">Documenten met een juridische lading, zoals bedoeld in de ‘Notitie beleid elektronische ondertekening gemeente Someren’ onder 5b, als ondertekening vanwege de juridische lading dan wel bewijskracht gewenst is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verige documenten</text:p>
            <text:p text:style-name="al">Alle overige documenten welke niet vallen onder artikel 2 dan wel artikel 3 worden standaard niet ondertekend, tenzij sprake is van een uitzondering zoals bedoeld in artikel 1, lid 2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fwijken van beleid</text:p>
            <text:p text:style-name="al">In gevallen waarin met dit beleid niet is voorzien en/of er dwingende redenen aanwezig zijn om af te wijken van deze beleidsregel beslist het college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beleidsregel treedt in werking op de dag na bekendmaking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 </text:p>
            <text:p text:style-name="al">Dit besluit wordt aangehaald als: Beleid elektronische ondertekening gemeente Someren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gemeentesecretaris,</text:span></text:p>
            <text:p><text:span text:style-name="functie"/></text:p>
            <text:p><text:span text:style-name="functie">J. Weekers</text:span></text:p>
            <text:p><text:span text:style-name="functie"/></text:p>
            <text:p><text:span text:style-name="functie">wnd. burgemeester,</text:span></text:p>
            <text:p><text:span text:style-name="functie"/></text:p>
            <text:p><text:span text:style-name="functie">P.J.M.G. Blan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7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lternative">Beleid elektronische ondertekening gemeente Someren 2025</meta:user-defined>
    <dc:language>nl</dc:language>
    <meta:user-defined meta:name="OVERHEIDop.locatietype/OVERHEIDop.gebiedsmarkering">Gemeente</meta:user-defined>
    <meta:user-defined meta:name="DC.title">Beleid elektronische ondertekening gemeente Some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31</meta:user-defined>
    <meta:user-defined meta:name="OVERHEIDop.betreftRegeling">CVDR756349_1</meta:user-defined>
    <meta:user-defined meta:name="xs:date/OVERHEIDop.startdatum">2026-02-05</meta:user-defined>
    <meta:user-defined meta:name="OVERHEIDop.GmbID/DC.identifier">gmb-2026-49731</meta:user-defined>
    <meta:user-defined meta:name="OVERHEIDop.versieInformatie"/>
  </office:meta>
</office:document-meta>
</file>