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360Justice Dome Experience - 23 t/m 26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360Justice Dome Experience </text:p>
            <text:p text:style-name="common-al">Locatie: Marktplein 1, 7311 LG Apeldoorn</text:p>
            <text:p text:style-name="common-al">Zaaknummer: 02005826783</text:p>
            <text:p text:style-name="common-al">Datum evenement: 23 t/m 26 maart 2026</text:p>
            <text:p text:style-name="common-al">Tijdstip evenement: 10 uur tot 22.00 uur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73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3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26783</meta:user-defined>
    <dc:language>nl</dc:language>
    <meta:user-defined meta:name="OVERHEIDop.locatietype/OVERHEIDop.gebiedsmarkering">Punt</meta:user-defined>
    <meta:user-defined meta:name="DC.title">Besluit evenementenvergunning 360Justice Dome Experience - 23 t/m 26 maart 2026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30</meta:user-defined>
    <meta:user-defined meta:name="OVERHEIDop.GmbID/DC.identifier">gmb-2026-49730</meta:user-defined>
    <meta:user-defined meta:name="OVERHEIDop.versieInformatie"/>
  </office:meta>
</office:document-meta>
</file>